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formateradtext" style:master-page-name="MP0" style:family="paragraph">
      <style:paragraph-properties fo:break-before="page"/>
    </style:style>
  </office:automatic-styles>
  <office:body>
    <office:text text:use-soft-page-breaks="true">
      <text:p text:style-name="P1">Tacksam för diskussion om detta och <text:s/>om blockering av platser vid ankomst att spela pga att föräldrar parkerar i väntan på sina barn Dett leder till förlorad tennistid och onödig irritation, Parkering i väntan på barnen torde kunna göras på andra sidan av vägen .Barnen borde klara <text:s/>att gå över Alviksvägen o in på smågata.</text:p>
      <text:p text:style-name="Oformateradtext">Med vänlig hälsning, <text:s/>Britta Rössne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Oformateradtext" style:display-name="Oformaterad text" style:family="paragraph" style:parent-style-name="Normal">
      <style:paragraph-properties fo:margin-bottom="0in" fo:line-height="100%"/>
      <style:text-properties style:font-name="Calibri" style:font-size-complex="10.5pt" fo:hyphenate="false"/>
    </style:style>
    <style:style style:name="OformateradtextChar" style:display-name="Oformaterad text Char" style:family="text" style:parent-style-name="Standardstycketeckensnitt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ster</meta:initial-creator>
    <dc:creator>Register</dc:creator>
    <meta:creation-date>2019-05-06T09:54:00Z</meta:creation-date>
    <dc:date>2019-05-06T09:54:00Z</dc:date>
    <meta:template xlink:href="Normal" xlink:type="simple"/>
    <meta:editing-cycles>1</meta:editing-cycles>
    <meta:editing-duration>PT0S</meta:editing-duration>
    <meta:document-statistic meta:page-count="1" meta:paragraph-count="1" meta:word-count="57" meta:character-count="361" meta:row-count="2" meta:non-whitespace-character-count="305"/>
  </office:meta>
</office:document-meta>
</file>